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officeooo:paragraph-rsid="00165ddf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" fo:font-size="11pt" fo:language="es" fo:country="AR" fo:font-style="normal" fo:font-weight="bold" officeooo:paragraph-rsid="0014987b" style:font-size-asian="11pt" style:font-style-asian="normal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1" fo:font-size="12pt" fo:language="es" fo:country="AR" fo:font-weight="bold" officeooo:paragraph-rsid="0014987b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0c8d72" style:font-size-asian="11pt" style:font-style-asian="normal" style:font-weight-asian="bold" style:font-name-complex="Verdana1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3pt" fo:font-style="normal" fo:text-shadow="none" fo:font-weight="normal" officeooo:rsid="0015c946" officeooo:paragraph-rsid="0015c946" style:font-size-asian="13pt" style:font-style-asian="normal" style:font-weight-asian="normal" style:font-name-complex="Verdana1" style:font-size-complex="13pt" style:font-weight-complex="normal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3e562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bold" style:font-size-asian="11pt" style:font-style-asian="normal" style:font-weight-asian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bold" officeooo:rsid="001baf34" officeooo:paragraph-rsid="001baf34" style:font-size-asian="11pt" style:font-style-asian="normal" style:font-weight-asian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" fo:font-size="11pt" fo:font-style="normal" fo:font-weight="normal" officeooo:rsid="0013e562" style:font-size-asian="11pt" style:font-style-asian="normal" style:font-weight-asian="normal"/>
    </style:style>
    <style:style style:name="T5" style:family="text">
      <style:text-properties style:font-name="Verdana" fo:font-size="11pt" fo:font-style="normal" style:font-size-asian="11pt" style:font-style-asian="normal"/>
    </style:style>
    <style:style style:name="T6" style:family="text">
      <style:text-properties style:font-name="Verdana" fo:font-size="11pt" style:font-size-asian="11pt"/>
    </style:style>
    <style:style style:name="T7" style:family="text">
      <style:text-properties style:font-name="Verdana" fo:font-size="11pt" fo:font-style="italic" style:font-size-asian="11pt" style:font-style-asian="italic"/>
    </style:style>
    <style:style style:name="T8" style:family="text">
      <style:text-properties style:font-name="Verdana" fo:font-size="11pt" fo:font-style="italic" officeooo:rsid="001985c5" style:font-size-asian="11pt" style:font-style-asian="italic" style:font-style-complex="italic"/>
    </style:style>
    <style:style style:name="T9" style:family="text">
      <style:text-properties style:font-name="Verdana" fo:font-size="13pt" fo:font-style="normal" fo:text-shadow="none" fo:font-weight="normal" officeooo:rsid="0015c946" style:font-size-asian="13pt" style:font-style-asian="normal" style:font-weight-asian="normal" style:font-name-complex="Verdana1" style:font-size-complex="13pt" style:font-weight-complex="normal"/>
    </style:style>
    <style:style style:name="T10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1" style:font-size-complex="13pt" style:font-weight-complex="normal"/>
    </style:style>
    <style:style style:name="T11" style:family="text">
      <style:text-properties style:font-name="Verdana" fo:font-size="13pt" fo:font-style="normal" fo:text-shadow="none" fo:font-weight="normal" officeooo:rsid="00165ddf" style:font-size-asian="13pt" style:font-style-asian="normal" style:font-weight-asian="normal" style:font-name-complex="Verdana1" style:font-size-complex="13pt" style:font-weight-complex="normal"/>
    </style:style>
    <style:style style:name="T12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13" style:family="text">
      <style:text-properties style:use-window-font-color="true" style:font-name="Verdana" fo:font-size="13pt" fo:language="es" fo:country="SV" fo:font-style="normal" fo:text-shadow="none" fo:font-weight="normal" officeooo:rsid="0008e6d4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4" style:family="text">
      <style:text-properties style:use-window-font-color="true" style:font-name="Verdana" fo:font-size="13pt" fo:language="es" fo:country="SV" fo:font-style="normal" fo:text-shadow="none" fo:font-weight="normal" officeooo:rsid="00165ddf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5" style:family="text">
      <style:text-properties style:use-window-font-color="true" style:font-name="Verdana" fo:font-size="11pt" fo:font-style="normal" fo:font-weight="normal" officeooo:rsid="00165ddf" fo:background-color="transparent" loext:char-shading-value="0" style:font-size-asian="11pt" style:font-style-asian="normal" style:font-weight-asian="normal" style:font-style-complex="normal" style:font-weight-complex="normal"/>
    </style:style>
    <style:style style:name="T16" style:family="text">
      <style:text-properties style:use-window-font-color="true" style:font-name="Verdana1" fo:font-size="11pt" fo:language="es" fo:country="AR" fo:font-style="normal" style:text-underline-style="none" fo:font-weight="bold" officeooo:rsid="0086040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Verdana1" fo:font-size="11pt" fo:language="es" fo:country="AR" fo:font-style="normal" style:text-underline-style="none" fo:font-weight="normal" officeooo:rsid="0086040b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Verdana1" fo:font-size="11pt" fo:language="es" fo:country="AR" fo:font-style="normal" style:text-underline-style="none" fo:font-weight="normal" officeooo:rsid="00165ddf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Verdana1" fo:font-size="11pt" fo:language="es" fo:country="SV" officeooo:rsid="00182394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Verdana1" fo:font-size="11pt" style:font-size-asian="11pt" style:font-size-complex="11pt"/>
    </style:style>
    <style:style style:name="T23" style:family="text">
      <style:text-properties style:font-name="Verdana1" fo:font-size="11pt" officeooo:rsid="00182394" style:font-size-asian="11pt" style:font-size-complex="11pt"/>
    </style:style>
    <style:style style:name="T24" style:family="text">
      <style:text-properties officeooo:rsid="00182e2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PROYECTO DE LEY</text:span><text:span text:style-name="T10"> Nº </text:span><text:span text:style-name="T13">3</text:span><text:span text:style-name="T14">6550</text:span><text:span text:style-name="T11"> – CD – FP – PS</text:span></text:p>
      <text:p text:style-name="P12">DICTAMEN</text:p>
      <text:p text:style-name="P11">Diputados de Santa Fe:</text:p>
      <text:p text:style-name="P3"><text:span text:style-name="T3">La Comisión </text:span><text:span text:style-name="T4">de Asuntos Constitucionales y Legislación General</text:span><text:span text:style-name="T12"> </text:span><text:span text:style-name="T6">ha considerado el proyecto de</text:span><text:span text:style-name="T12"> </text:span><text:span text:style-name="T15">Ley </text:span><text:span text:style-name="T16">36550-CD-FP-PS </text:span><text:span text:style-name="T18">d</text:span><text:span text:style-name="T17">e los diputados Bonfatti y Galassi, por el cual se incorpora el Bastón Rojo y Blanco como instrumento de orientación y movilidad para las personas con sordoceguera en la Provincia</text:span><text:span text:style-name="T5">;</text:span><text:span text:style-name="T7"> </text:span><text:span text:style-name="T5">y, por las razones expuestas en los fundamentos y las que podrá dar el miembro informante esta Comisión aconseja la aprobación del mismo, el que, </text:span><text:span text:style-name="T8">con modificaciones,</text:span><text:span text:style-name="T5"> a continuación se transcribe:</text:span></text:p>
      <text:p text:style-name="P5"/>
      <text:p text:style-name="P7">LA LEGISLATURA DE LA PROVINCIA DE SANTA FE</text:p>
      <text:p text:style-name="P7">SANCIONA CON FUERZA DE</text:p>
      <text:p text:style-name="P6">LEY :</text:p>
      <text:p text:style-name="P9">BASTÓN ROJO Y BLANCO PARA PERSONAS CON SORDOCEGUERA</text:p>
      <text:p text:style-name="P10"/>
      <text:p text:style-name="P13"><text:span text:style-name="T21">ARTÍCULO 1 - Objeto.</text:span><text:span text:style-name="T22"> El objeto de la presente es incorporar el Bastón Rojo y Blanco como instrumento de orientación y movilidad para las personas con sordoceguera en la Provincia, </text:span><text:span text:style-name="T23">en consonancia con lo </text:span><text:span text:style-name="T19">establecido</text:span><text:span text:style-name="T23"> por la Ley Nacional 27420</text:span><text:span text:style-name="T22">.</text:span></text:p>
      <text:p text:style-name="P8"/>
      <text:p text:style-name="P8"><text:span text:style-name="T20">ARTÍCULO 2 - Definición.</text:span> Se entiende por personas con sordoceguera a aquellas que presentan la combinación de un impedimento visual y auditivo, lo suficientemente severo como para afectar la comunicación, la movilidad y el acceso a la información y al entorno.</text:p>
      <text:p text:style-name="P8"/>
      <text:p text:style-name="P8"><text:span text:style-name="T20">ARTÍCULO 3 - Uso del bastón rojo y blanco.</text:span> El Bastón Rojo y Blanco es considerado un elemento y/o instrumento de apoyo de las personas· con sordoceguera.</text:p>
      <text:p text:style-name="P8"/>
      <text:p text:style-name="P8"><text:span text:style-name="T20">ARTÍCULO 4 - Características.</text:span> El Bastón Rojo y Blanco tiene iguales características en peso, longitud, empuñadura elástica, rebatibilidad y anilla fluorescente que los bastones blancos utilizados por las personas con ceguera, debiendo ser su tramo final de color blanco y el resto alternar los colores rojo y <text:soft-page-break/>blanco.</text:p>
      <text:p text:style-name="P10"/>
      <text:p text:style-name="P8"><text:span text:style-name="T20">ARTÍCULO 5 - Cobertura.</text:span> La cobertura es obligatoria para los efectores del servicio público de salud provincial, el Instituto Autárquico Provincial de Obra Social (IAPOS) y demás obras sociales con asiento en la Provincia.</text:p>
      <text:p text:style-name="P8"/>
      <text:p text:style-name="P8"><text:span text:style-name="T20">ARTÍCULO 6 - Autoridad de aplicación.</text:span> La autoridad de aplicación es el Ministerio de Salud y, en tal carácter, expedirá las certificaciones que acrediten la sordoceguera a la que se alude precedentemente.</text:p>
      <text:p text:style-name="P8"/>
      <text:p text:style-name="P8"><text:span text:style-name="T20">ARTÍCULO 7 - Adhesión.</text:span> Se invita a Municipalidades y Comunas de la Provincia a adherir a esta norma legal.</text:p>
      <text:p text:style-name="P8"/>
      <text:p text:style-name="P8"><text:span text:style-name="T20">ARTÍCULO 8 -</text:span> Comuníquese al Poder Ejecutivo.</text:p>
      <text:p text:style-name="P4"/>
      <text:p text:style-name="P15">Sala de la Comisión , <text:span text:style-name="T24">22 de Agosto de 2019.-</text:span></text:p>
      <text:p text:style-name="P16">FIRMANTES: GALASSI- DI POLLINA – RUBEO – MASCHERONI- AYALA – BOSCAROL – NICOTRA – FERNANDEZ - HEN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08-20T13:51:34.763960456</meta:creation-date>
    <meta:editing-cycles>6</meta:editing-cycles>
    <meta:editing-duration>PT24M11S</meta:editing-duration>
    <meta:generator>LibreOffice/6.3.0.4$Linux_X86_64 LibreOffice_project/30$Build-4</meta:generator>
    <dc:date>2019-08-22T11:54:33.499922378</dc:date>
    <meta:print-date>2019-08-22T09:03:03.010008603</meta:print-date>
    <meta:document-statistic meta:table-count="0" meta:image-count="1" meta:object-count="0" meta:page-count="2" meta:paragraph-count="20" meta:word-count="397" meta:character-count="2508" meta:non-whitespace-character-count="2094"/>
  </office:meta>
</office:document-meta>
</file>